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eorgia" svg:font-family="Georgia, 'Times New Roman',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fo:text-align="start" style:justify-single-word="false" fo:orphans="2" fo:widows="2"/>
      <style:text-properties fo:font-variant="normal" fo:text-transform="none" fo:color="#29303b" fo:letter-spacing="normal"/>
    </style:style>
    <style:style style:name="P2" style:family="paragraph" style:parent-style-name="Text_20_body">
      <style:paragraph-properties fo:margin-top="0cm" fo:margin-bottom="0cm" fo:text-align="justify" style:justify-single-word="false" fo:orphans="2" fo:widows="2"/>
      <style:text-properties fo:font-variant="normal" fo:text-transform="none" fo:color="#29303b" fo:letter-spacing="normal"/>
    </style:style>
    <style:style style:name="P3" style:family="paragraph" style:parent-style-name="Text_20_body">
      <style:paragraph-properties fo:margin-top="0cm" fo:margin-bottom="0cm" fo:text-align="start" style:justify-single-word="false" fo:orphans="2" fo:widows="2"/>
      <style:text-properties fo:font-variant="normal" fo:text-transform="none" fo:color="#29303b" style:font-name="Georgia" fo:font-size="9.75pt" fo:letter-spacing="normal" fo:font-style="normal" fo:font-weight="normal"/>
    </style:style>
    <style:style style:name="P4" style:family="paragraph" style:parent-style-name="Text_20_body">
      <style:paragraph-properties fo:margin-top="0cm" fo:margin-bottom="0cm" fo:text-align="start" style:justify-single-word="false" fo:orphans="2" fo:widows="2"/>
      <style:text-properties fo:font-variant="normal" fo:text-transform="none" fo:color="#0000ff" fo:letter-spacing="normal"/>
    </style:style>
    <style:style style:name="P5" style:family="paragraph" style:parent-style-name="Text_20_body">
      <style:paragraph-properties fo:margin-top="0cm" fo:margin-bottom="0cm" fo:text-align="center" style:justify-single-word="false" fo:orphans="2" fo:widows="2"/>
      <style:text-properties fo:font-variant="normal" fo:text-transform="none" fo:color="#956839" fo:letter-spacing="normal" style:text-underline-style="solid" style:text-underline-width="auto" style:text-underline-color="font-color"/>
    </style:style>
    <style:style style:name="P6" style:family="paragraph" style:parent-style-name="Text_20_body">
      <style:paragraph-properties fo:margin-top="0cm" fo:margin-bottom="0cm" fo:text-align="start" style:justify-single-word="false" fo:orphans="2" fo:widows="2"/>
      <style:text-properties fo:font-variant="normal" fo:text-transform="none" fo:color="#3366ff" style:font-name="Georgia" fo:font-size="14pt" fo:letter-spacing="normal" fo:font-style="normal" fo:font-weight="bold"/>
    </style:style>
    <style:style style:name="P7" style:family="paragraph" style:parent-style-name="Text_20_body">
      <style:paragraph-properties fo:margin-top="0cm" fo:margin-bottom="0cm" fo:text-align="start" style:justify-single-word="false" fo:orphans="2" fo:widows="2"/>
      <style:text-properties fo:color="#0000ff" fo:font-size="14pt" fo:font-weight="bold"/>
    </style:style>
    <style:style style:name="P8" style:family="paragraph" style:parent-style-name="Text_20_body">
      <style:paragraph-properties fo:margin-top="0cm" fo:margin-bottom="0cm" fo:text-align="start" style:justify-single-word="false" fo:orphans="2" fo:widows="2"/>
    </style:style>
    <style:style style:name="P9" style:family="paragraph" style:parent-style-name="Text_20_body">
      <style:paragraph-properties fo:margin-top="0cm" fo:margin-bottom="0cm" fo:text-align="justify" style:justify-single-word="false" fo:orphans="2" fo:widows="2"/>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9303b" fo:letter-spacing="normal"/>
    </style:style>
    <style:style style:name="P11" style:family="paragraph" style:parent-style-name="Text_20_body">
      <style:paragraph-properties fo:margin-left="0cm" fo:margin-right="0cm" fo:margin-top="0cm" fo:margin-bottom="0cm" style:line-height-at-least="0.593cm" fo:text-align="start" style:justify-single-word="false" fo:orphans="2" fo:widows="2" fo:text-indent="0cm" style:auto-text-indent="false"/>
      <style:text-properties fo:font-variant="normal" fo:text-transform="none" fo:color="#000000" style:font-name="Arial1" fo:font-size="10pt" fo:letter-spacing="normal" fo:font-style="normal" fo:font-weight="normal" fo:background-color="#ffffff"/>
    </style:style>
    <style:style style:name="P12" style:family="paragraph" style:parent-style-name="Text_20_body">
      <style:paragraph-properties fo:margin-left="0cm" fo:margin-right="0cm" fo:margin-top="0cm" fo:margin-bottom="0cm" style:line-height-at-least="0.593cm" fo:text-align="start" style:justify-single-word="false" fo:orphans="2" fo:widows="2" fo:text-indent="0cm" style:auto-text-indent="false" fo:padding="0cm" fo:border="none"/>
    </style:style>
    <style:style style:name="P13" style:family="paragraph" style:parent-style-name="Heading_20_3">
      <style:text-properties fo:font-variant="normal" fo:text-transform="none" fo:color="#1b0431" fo:letter-spacing="normal"/>
    </style:style>
    <style:style style:name="T1" style:family="text">
      <style:text-properties style:font-name="Georgia" fo:font-size="13.5pt" fo:font-style="normal" fo:font-weight="normal"/>
    </style:style>
    <style:style style:name="T2" style:family="text">
      <style:text-properties style:font-name="Georgia" fo:font-size="9.75pt" fo:font-style="normal" fo:font-weight="normal"/>
    </style:style>
    <style:style style:name="T3" style:family="text">
      <style:text-properties style:font-name="Georgia" fo:font-size="16pt" fo:font-style="normal" fo:font-weight="bold"/>
    </style:style>
    <style:style style:name="T4" style:family="text">
      <style:text-properties style:font-name="Georgia" fo:font-size="14pt" fo:font-style="normal" fo:font-weight="bold"/>
    </style:style>
    <style:style style:name="T5" style:family="text">
      <style:text-properties fo:color="#0000ff" style:font-name="Georgia" fo:font-size="9.75pt" fo:font-style="normal" fo:font-weight="normal"/>
    </style:style>
    <style:style style:name="T6" style:family="text">
      <style:text-properties fo:color="#0000ff" style:font-name="Georgia" fo:font-size="9.75pt" fo:font-style="normal" fo:font-weight="bold"/>
    </style:style>
    <style:style style:name="T7" style:family="text">
      <style:text-properties fo:color="#000066" style:font-name="Georgia" fo:font-size="9.75pt" fo:font-style="normal" fo:font-weight="bold"/>
    </style:style>
    <style:style style:name="T8" style:family="text">
      <style:text-properties fo:color="#000066" style:font-name="Georgia" fo:font-size="9.75pt" fo:font-style="normal" fo:font-weight="normal"/>
    </style:style>
    <style:style style:name="T9" style:family="text">
      <style:text-properties fo:font-variant="normal" fo:text-transform="none" fo:color="#000000" style:font-name="Arial1" fo:font-size="10pt" fo:letter-spacing="normal" fo:font-style="normal" fo:font-weight="normal"/>
    </style:style>
    <style:style style:name="T10" style:family="text">
      <style:text-properties fo:font-variant="normal" fo:text-transform="none" fo:color="#000000" style:font-name="Arial1" fo:font-size="10pt" fo:letter-spacing="normal" fo:font-style="normal" fo:font-weight="normal" fo:background-color="#ffffff"/>
    </style:style>
    <style:style style:name="T11" style:family="text">
      <style:text-properties fo:font-variant="normal" fo:text-transform="none" fo:color="#000000" style:font-name="Arial1" fo:font-size="10pt" fo:letter-spacing="normal" fo:font-style="normal" fo:font-weight="bold"/>
    </style:style>
    <style:style style:name="T12" style:family="text">
      <style:text-properties fo:font-variant="normal" fo:text-transform="none" fo:color="#000000" fo:letter-spacing="normal" fo:background-color="#ffffff"/>
    </style:style>
    <style:style style:name="T13" style:family="text">
      <style:text-properties fo:font-variant="normal" fo:text-transform="none" fo:color="#000000" style:font-name="Georgia" fo:font-size="9.75pt" fo:letter-spacing="normal" fo:font-style="normal" fo:font-weight="normal"/>
    </style:style>
    <style:style style:name="T1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text:span text:style-name="T1">PERDER EL MIEDO ES SANAR LA VIDA”</text:span></text:h>
      <text:section text:style-name="Sect1" text:name="post-body-913337235102133427">
        <text:p text:style-name="P10">       <text:span text:style-name="T2">Son palabras de Frank J. Kinslow, que se dedica a enseñar a tomar posesión de nuestra conciencia, base de la existencia y de nuestro poder como seres creadores de nuestra propia vida. Una crisis a los 61  le hizo descubrir lo que muchos años de meditación no habían logrado: tan solo hay que parar nuestros pensamientos y sentir la esencia que les da vida. Algo tan sencillo había sido escondido bajo edificios de creencias construidos durante siglos de culturas, que hemos habitado viviendo dramas y experimentando realidades dentro de la dualidad.</text:span></text:p>
        <text:p text:style-name="P2">     <text:span text:style-name="T2">Observarnos más allá de las creencias en las que desarrollamos nuestros pensamientos es algo fundamental para atrapar al “ratón” de la conciencia. Una vez en nuestras manos, tenemos acceso a esa parte de nosotros que está más allá del autoengaño. Desde este territorio la vida se torna fácil, fluida: hemos sabido salir del laberinto de la mente. En palabras de Frank Kinslow: “la conciencia disuelve los problemas”</text:span></text:p>
        <text:p text:style-name="P2">       <text:span text:style-name="T2">La mente programa desconfía ante la sencillez, al fin de cuentas su seguridad la ha encontrado en la mirada compleja, que inevitablemente la lleva a pensarse víctima de las circunstancias. Esta mirada ha creado la especialización, haciendo de la medicina algo cada vez más complicado y caro. Ante esto Kinslow nos propone una salud sencilla y barata, a la que sin duda se van a oponer las mentes más avanzadas en el mundo laberíntico. ¿Te apetece conocer sus experiencias al respecto…? Te invito a leer la siguiente entrevista que le realizó el periodista Víctor M. Amela para la sección de </text:span><text:span text:style-name="T5">“</text:span><text:span text:style-name="T6">La Contra” de “La Vanguardia”.</text:span><text:span text:style-name="T2"> Feliz salida del laberinto.</text:span></text:p>
        <text:p text:style-name="P9"/>
        <text:p text:style-name="P8"/>
        <text:p text:style-name="P4">   <text:span text:style-name="T3">"No hay nada de malo en relajarse y no hacer nada"</text:span></text:p>
        <text:p text:style-name="P4">       <text:span text:style-name="T4">-Frank J. Kinslow, que predica la curación cuántica-</text:span></text:p>
        <text:p text:style-name="P7"/>
        <text:p text:style-name="P5"><draw:a xlink:type="simple" xlink:href="http://1.bp.blogspot.com/-Jdjh8R9alBE/TqdJKjY44fI/AAAAAAAAA14/pZtowY5Y0aU/s1600/Kinslow+1.jpg"><draw:frame draw:style-name="fr1" draw:name="gràfics1" text:anchor-type="as-char" svg:width="10.583cm" svg:height="3.969cm" draw:z-index="0"><draw:image xlink:href="http://1.bp.blogspot.com/-Jdjh8R9alBE/TqdJKjY44fI/AAAAAAAAA14/pZtowY5Y0aU/s400/Kinslow+1.jpg" xlink:type="simple" xlink:show="embed" xlink:actuate="onLoad"/></draw:frame></draw:a></text:p>
        <text:p text:style-name="P7"/>
        <text:p text:style-name="P1"> <text:span text:style-name="T7">Tengo 65 años. Nací en Pensilvania y vivo en Florida. Soy médico quiropráctico. Me he casado dos veces y tengo tres hijos y tres nietos. ¿Política? Nada.¿Creencias? La convicción de que despertar la conciencia es sanador.Deja de esforzarte en hacer: obsérvate, sé consciente</text:span><text:span text:style-name="T8">.</text:span></text:p>
        <text:p text:style-name="P8"/>
        <text:p text:style-name="P12"><text:span text:style-name="Strong_20_Emphasis"><text:span text:style-name="T9">Ahora todo es cuántico, ¿eh?</text:span></text:span></text:p>
        <text:p text:style-name="P11">Sí, lo sé, es moda. Yo hoy no bautizaría mi método como Quantum Entrainment...</text:p>
        <text:p text:style-name="P12"><text:span text:style-name="T12"> </text:span><text:span text:style-name="Strong_20_Emphasis"><text:span text:style-name="T9">¿De qué va su método?</text:span></text:span></text:p>
        <text:p text:style-name="P11">De tomar consciencia de un problema. La conciencia lo disuelve.</text:p>
        <text:p text:style-name="P12"><text:span text:style-name="T12"> </text:span><text:span text:style-name="Strong_20_Emphasis"><text:span text:style-name="T9">Anda ya.</text:span></text:span></text:p>
        <text:p text:style-name="P11">Ya verás: ponte en pie.</text:p>
        <text:p text:style-name="P12"><text:span text:style-name="T12"> </text:span><text:span text:style-name="Strong_20_Emphasis"><text:span text:style-name="T9">En pie, ya está.</text:span></text:span></text:p>
        <text:p text:style-name="P11">Ahora piensa en algo que te preocupe.</text:p>
        <text:p text:style-name="P12"><text:span text:style-name="T12"> </text:span><text:span text:style-name="Strong_20_Emphasis"><text:span text:style-name="T9">¿Qué tipo de preocupación?</text:span></text:span></text:p>
        <text:p text:style-name="P11">Un dolor, un patología, un conflicto...</text:p>
        <text:p text:style-name="P12"><text:span text:style-name="T12"> </text:span><text:span text:style-name="Strong_20_Emphasis"><text:span text:style-name="T9">Pensado, va.</text:span></text:span></text:p>
        <text:p text:style-name="P11">Del 0 al 10, ¿hasta qué punto te preocupa?</text:p>
        <text:p text:style-name="P12"><text:span text:style-name="T12"> </text:span><text:span text:style-name="Strong_20_Emphasis"><text:span text:style-name="T9">Un... seis.</text:span></text:span></text:p>
        <text:p text:style-name="P11">Relájate.</text:p>
        <text:p text:style-name="P12"><text:span text:style-name="T12"> </text:span><text:span text:style-name="Strong_20_Emphasis"><text:span text:style-name="T9">La palma de su mano roza mi espalda.</text:span></text:span></text:p>
        <text:p text:style-name="P11">No hago nada. No hagas nada. No hacer.</text:p>
        <text:p text:style-name="P12"><text:span text:style-name="T12"> </text:span><text:span text:style-name="Strong_20_Emphasis"><text:span text:style-name="T9">Ajá.</text:span></text:span></text:p>
        <text:p text:style-name="P11">Así, bien.</text:p>
        <text:p text:style-name="P5"><text:soft-page-break/><draw:a xlink:type="simple" xlink:href="http://2.bp.blogspot.com/-4Vzj0asemTY/TqdKEC5C5LI/AAAAAAAAA2A/xuTHjibHqiY/s1600/Curaci%25C3%25B3n+cu%25C3%25A1ntica.jpg"><draw:frame draw:style-name="fr1" draw:name="gràfics2" text:anchor-type="as-char" svg:width="5.292cm" svg:height="5.292cm" draw:z-index="1"><draw:image xlink:href="http://2.bp.blogspot.com/-4Vzj0asemTY/TqdKEC5C5LI/AAAAAAAAA2A/xuTHjibHqiY/s200/Curaci%25C3%25B3n+cu%25C3%25A1ntica.jpg" xlink:type="simple" xlink:show="embed" xlink:actuate="onLoad"/></draw:frame></draw:a></text:p>
        <text:p text:style-name="P12"><text:span text:style-name="T12"> </text:span><text:span text:style-name="Strong_20_Emphasis"><text:span text:style-name="T9">¿Pinza mi nuca con pulgar e índice?</text:span></text:span></text:p>
        <text:p text:style-name="P11">Tu cuerpo oscila. Es normal, no pasa nada.</text:p>
        <text:p text:style-name="P12"><text:span text:style-name="T12"> </text:span><text:span text:style-name="Strong_20_Emphasis"><text:span text:style-name="T9">...</text:span></text:span></text:p>
        <text:p text:style-name="P11">Así. Muy bien. Calma. Un par de minutos...</text:p>
        <text:p text:style-name="P12"><text:span text:style-name="T12"> </text:span><text:span text:style-name="Strong_20_Emphasis"><text:span text:style-name="T9">...</text:span></text:span></text:p>
        <text:p text:style-name="P11">Ya está. ¿Qué tal?</text:p>
        <text:p text:style-name="P12"><text:span text:style-name="T12"> </text:span><text:span text:style-name="Strong_20_Emphasis"><text:span text:style-name="T9">Bien. Relajado.</text:span></text:span></text:p>
        <text:p text:style-name="P11">¿Cuánto te pesa ahora ese problema en que has pensado? Del 0 al 10.</text:p>
        <text:p text:style-name="P12"><text:span text:style-name="T12"> </text:span><text:span text:style-name="Strong_20_Emphasis"><text:span text:style-name="T9">Tres...</text:span></text:span></text:p>
        <text:p text:style-name="P11">¡Bien! Lo has relativizado a la mitad que hace un rato. No tienes que hacer nada más.</text:p>
        <text:p text:style-name="P12"><text:span text:style-name="T12"> </text:span><text:span text:style-name="Strong_20_Emphasis"><text:span text:style-name="T9">¿Ya está?</text:span></text:span></text:p>
        <text:p text:style-name="P11">Durante un par de días, la sanación continuará. El problema irá disolviéndose.</text:p>
        <text:p text:style-name="P12"><text:span text:style-name="T12"> </text:span><text:span text:style-name="Strong_20_Emphasis"><text:span text:style-name="T9">¿Por qué debería? Difícil creerle...</text:span></text:span></text:p>
        <text:p text:style-name="P11">Has tomado conciencia, y ahora ella se ocupa. Así funciona. Esforzarte en hacer no funciona. Se trata de no hacer: eso descubrí.</text:p>
        <text:p text:style-name="P12"><text:span text:style-name="T12"> </text:span><text:span text:style-name="Strong_20_Emphasis"><text:span text:style-name="T9">¿Cómo lo descubrió?</text:span></text:span></text:p>
        <text:p text:style-name="P11">A los 61 años perdí el trabajo, perdí la casa, me divorcié, tuve que trasladar mi consulta, me comían las deudas... Y comencé a angustiarme muchísimo.</text:p>
        <text:p text:style-name="P12"><text:span text:style-name="T12"> </text:span><text:span text:style-name="Strong_20_Emphasis"><text:span text:style-name="T9">Hombre, es normal.</text:span></text:span></text:p>
        <text:p text:style-name="P11">No, porque yo venía practicando meditación trascendental ¡dos horas y media cada día durante los últimos 35 años!</text:p>
        <text:p text:style-name="P12"><text:span text:style-name="T12"> </text:span><text:span text:style-name="Strong_20_Emphasis"><text:span text:style-name="T9">¿Ah, sí?</text:span></text:span></text:p>
        <text:p text:style-name="P11">Vivía en Japón, y a los diez años me iniciaron grandes maestros japoneses. Así entrenado, se suponía que gozaba de una mente calma y desapegada de lo material... ¡y me descubrí aterrorizado por la falta de dinero! ¡Tenía mucho miedo! Así que algo fallaba.</text:p>
        <text:p text:style-name="P5"><draw:a xlink:type="simple" xlink:href="http://1.bp.blogspot.com/-a_beIbFDj1c/TqdKS10xsQI/AAAAAAAAA2I/FZIeYIrCCqw/s1600/El+secreto+de+tu+vida+cu%25C3%25A1ntica.png"><draw:frame draw:style-name="fr1" draw:name="gràfics3" text:anchor-type="as-char" svg:width="3.387cm" svg:height="5.292cm" draw:z-index="2"><draw:image xlink:href="http://1.bp.blogspot.com/-a_beIbFDj1c/TqdKS10xsQI/AAAAAAAAA2I/FZIeYIrCCqw/s200/El+secreto+de+tu+vida+cu%25C3%25A1ntica.png" xlink:type="simple" xlink:show="embed" xlink:actuate="onLoad"/></draw:frame></draw:a></text:p>
        <text:p text:style-name="P12"><text:span text:style-name="T12"> </text:span><text:span text:style-name="Strong_20_Emphasis"><text:span text:style-name="T9">¿Y qué hizo?</text:span></text:span></text:p>
        <text:p text:style-name="P11">Dejar de esforzarme en buscar soluciones: me limité a observarme, a observar mis sentimientos, mi miedo...</text:p>
        <text:p text:style-name="P12"><text:span text:style-name="T12"> </text:span><text:span text:style-name="Strong_20_Emphasis"><text:span text:style-name="T9">¿Y qué pasó?</text:span></text:span></text:p>
        <text:p text:style-name="P11">¡Que mi miedo se disipó! Y una gran paz lo reemplazó.</text:p>
        <text:p text:style-name="P12"><text:soft-page-break/><text:span text:style-name="T12"> </text:span><text:span text:style-name="Strong_20_Emphasis"><text:span text:style-name="T9">¿Conclusión?</text:span></text:span></text:p>
        <text:p text:style-name="P11">Silencio. Conciencia. Inactividad. ¡No hay nada de malo en relajarse y no hacer nada! Así, con la mera conciencia, se sanan conflictos emocionales. Y, de paso, fisiológicos.</text:p>
        <text:p text:style-name="P12"><text:span text:style-name="T12"> </text:span><text:span text:style-name="Strong_20_Emphasis"><text:span text:style-name="T9">Mi conciencia no es tan poderosa.</text:span></text:span></text:p>
        <text:p text:style-name="P11">Sí lo es. ¡La paz está ahí! La tienes en ti, pero lo has olvidado. ¡Deja de hacer, deja de esforzarte, y permite que aflore esa paz! Brillará como una joya luminosa.</text:p>
        <text:p text:style-name="P12"><text:span text:style-name="T12"> </text:span><text:span text:style-name="Strong_20_Emphasis"><text:span text:style-name="T9">Muy bien, que aflore. Y luego, ¿qué?</text:span></text:span></text:p>
        <text:p text:style-name="P11">Te sanarás desde lo más profundo, disolverás dolencias psíquicas y físicas. Tu conciencia solventará esos males en poco tiempo.</text:p>
        <text:p text:style-name="P12"><text:span text:style-name="T12"> </text:span><text:span text:style-name="Strong_20_Emphasis"><text:span text:style-name="T9">¿Qué entiende usted por conciencia?</text:span></text:span></text:p>
        <text:p text:style-name="P11">Si la mente fuese una bombilla, la conciencia sería la electricidad que la ilumina. Sin conciencia, no existe nada. La luz es la paz.</text:p>
        <text:p text:style-name="P12"><text:span text:style-name="T12"> </text:span><text:span text:style-name="Strong_20_Emphasis"><text:span text:style-name="T9">¿Dónde está la conciencia?</text:span></text:span></text:p>
        <text:p text:style-name="P11">La conciencia pura es informe e ilimitada. Es fuente de toda la energía y la materia.</text:p>
        <text:p text:style-name="P12"><text:span text:style-name="T12"> </text:span><text:span text:style-name="Strong_20_Emphasis"><text:span text:style-name="T9">¿Sí?</text:span></text:span></text:p>
        <text:p text:style-name="P11">Orden y forma generan las ondas ("cuerdas"), que al cruzarse generan partículas subatómicas, que al combinarse forman átomos, que al unirse crean moléculas, que a su vez componen sustancias, objetos...</text:p>
        <text:p text:style-name="P12"><text:span text:style-name="T12"> </text:span><text:span text:style-name="Strong_20_Emphasis"><text:span text:style-name="T9">¿Puedo acceder a esa conciencia pura?</text:span></text:span></text:p>
        <text:p text:style-name="P11">Siéntate cómodo. Cierra los ojos. Sigue el fluir de tus pensamientos. Tras unos segundos, pregúntate: "¿Por dónde llegará mi próximo pensamiento?".</text:p>
        <text:p text:style-name="P12"><text:span text:style-name="T12"> </text:span><text:span text:style-name="Strong_20_Emphasis"><text:span text:style-name="T9">¿Y?</text:span></text:span></text:p>
        <text:p text:style-name="P11">Vuelve a hacerlo y observa: ¿detectas una pequeña pausa entre tu pregunta y el pensamiento siguiente? ¿Y entre un pensamiento y otro? Está atento y descubrirás ese intervalo: ¡ese intervalo es... conciencia pura!</text:p>
        <text:p text:style-name="P12"><text:span text:style-name="T12"> </text:span><text:span text:style-name="Strong_20_Emphasis"><text:span text:style-name="T9">Ya.</text:span></text:span></text:p>
        <text:p text:style-name="P12"><text:span text:style-name="T10">Si repites este ejercicio unos minutos –puedes preguntarte: "¿A qué olerá mi próximo pensamiento?", "¿a qué se parecerá mi próximo pensamiento?"–, advertirás que tus pensamientos se sosiegan, que tu cuerpo va relajándose... Y surgen </text:span><text:span text:style-name="Emphasis"><text:span text:style-name="T9">eumociones</text:span></text:span><text:span text:style-name="T10">.</text:span></text:p>
        <text:p text:style-name="P12"><text:span text:style-name="T12"> </text:span><text:span text:style-name="Strong_20_Emphasis"><text:span text:style-name="T9">¿Qué son las</text:span></text:span><text:span text:style-name="T13"> </text:span><text:span text:style-name="Emphasis"><text:span text:style-name="T11">eumociones</text:span></text:span><text:span text:style-name="Strong_20_Emphasis"><text:span text:style-name="T9">?</text:span></text:span></text:p>
        <text:p text:style-name="P11">Paz, alegría, gozo, ¡lo propio de la conciencia pura!</text:p>
        <text:p text:style-name="P12"><text:span text:style-name="T12"> </text:span><text:span text:style-name="Strong_20_Emphasis"><text:span text:style-name="T9">¿Cada cuánto aconseja este ejercicio?</text:span></text:span></text:p>
        <text:p text:style-name="P11">Puedes hacerlo durante un minuto en diversos momentos del día. Es vivir la experiencia de la no experiencia. Y si observas con regularidad ese intervalo, ¡notarás más energía, te sentirás mejor!</text:p>
        <text:p text:style-name="P12"><text:span text:style-name="T12"> </text:span><text:span text:style-name="Strong_20_Emphasis"><text:span text:style-name="T9">¿Algo tan sencillo resulta tan sanador?</text:span></text:span></text:p>
        <text:p text:style-name="P11">He visto a personas que en su lecho de muerte me han dicho: "¡Gracias por salvar mi vida!". Perder el miedo es sanar la vida.</text:p>
        <text:p text:style-name="P12"><text:span text:style-name="T12"> </text:span><text:span text:style-name="Strong_20_Emphasis"><text:span text:style-name="T9">Este método suyo se parece a venta de humo, a un crecepelo de la nada.</text:span></text:span></text:p>
        <text:p text:style-name="P11">La técnica no es nada: importa la conciencia. Córtate las uñas sin conciencia... y harás un destrozo. Sé consciente de la conciencia pura: irás más allá del cuerpo y la mente... y todo lo que sucederá será para bien.</text:p>
        <text:p text:style-name="P8"/>
        <text:p text:style-name="P6">Conciencia pura</text:p>
        <text:p text:style-name="P3">"Si puedes pensar en algo..., ¡es que puedes arreglarlo!", me resume Kinslow. Lo arreglará la "conciencia pura" –eso que queda tras eludir pensamientos y emociones–, guiada por la intención: según este principio, puedes visualizar tu tobillo lesionado como ya curado... y tenderá a sanar, afirma Kinslow. El entrelazamiento cuántico –un principio confirmado por la física de partículas subatómicas– sería el referente científico bajo el que presenta este método (Quantum Entrainment) el doctor Kinslow. Lo explica con tanta simplicidad que casi da risa: "No te pido que cambies tus creencias, sólo que pruebes", y me invita a leer<text:span text:style-name="T14">La curación cuántica y El secreto de la vida cuántica</text:span>(Sirio)</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eorgia" svg:font-family="Georgia, 'Times New Roman',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sca </meta:initial-creator>
    <meta:creation-date>2012-02-25T01:27:01.21</meta:creation-date>
    <meta:document-statistic meta:table-count="0" meta:image-count="3" meta:object-count="0" meta:page-count="3" meta:paragraph-count="80" meta:word-count="1183" meta:character-count="7045"/>
    <dc:date>2012-02-25T01:30:59.67</dc:date>
    <dc:creator>cesca </dc:creator>
    <meta:editing-duration>PT4M2S</meta:editing-duration>
    <meta:editing-cycles>1</meta:editing-cycles>
    <meta:generator>OpenOffice.org/3.3$Win32 OpenOffice.org_project/330m20$Build-9567</meta:generator>
  </office:meta>
</office:document-meta>
</file>